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e0a6e" officeooo:paragraph-rsid="002e0a6e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22920e"/>
    </style:style>
    <style:style style:name="T2" style:family="text">
      <style:text-properties officeooo:rsid="0025a9b5"/>
    </style:style>
    <style:style style:name="T3" style:family="text">
      <style:text-properties officeooo:rsid="002938ab"/>
    </style:style>
    <style:style style:name="T4" style:family="text">
      <style:text-properties officeooo:rsid="002af525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2e0a6e"/>
    </style:style>
    <style:style style:name="T7" style:family="text">
      <style:text-properties officeooo:rsid="00304f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60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6">02</text:span>.0<text:span text:style-name="T2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0">Gmina Świętajno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i nr 319/43, 319/48, 321/35, 321/36, 321/48, 321/63, 321/85, 322, 323/1, 325, 328/6, 350/6, 351/7, 359, 321/70, 316/76, 347/8, 354/21, 354/4, 354/8, 304/5, 319/67, 555, 339/3, 351/19, 319/68, 316/73, 316/74, 316/77, 316/81, 304/9, 304/16, 304/17, 324/2, 314/2, 303/3, 347/7, 314/3, 556, 316/18, 328/7 obręb Spychowo, gm. Świętajno 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Rozbudowa sieci wodociągowej, zgodnie z art. 29 ust. 1 pkt <text:s/>2b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1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4">2</text:span><text:span text:style-name="T7">6</text:span>.07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3">5</text:span><text:span text:style-name="T7">7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7">02</text:span>.0<text:span text:style-name="T7">8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7">552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31T15:44:10.563000000</dc:date>
    <meta:print-date>2021-07-31T15:42:59.144000000</meta:print-date>
    <meta:editing-cycles>447</meta:editing-cycles>
    <meta:editing-duration>P1DT19H41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49" meta:character-count="1115" meta:non-whitespace-character-count="913"/>
  </office:meta>
</office:document-meta>
</file>