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fo:font-size="11pt" officeooo:rsid="0025a9b5" officeooo:paragraph-rsid="0025a9b5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4807f"/>
    </style:style>
    <style:style style:name="T3" style:family="text">
      <style:text-properties officeooo:rsid="0022920e"/>
    </style:style>
    <style:style style:name="T4" style:family="text">
      <style:text-properties officeooo:rsid="0025a9b5"/>
    </style:style>
    <style:style style:name="T5" style:family="text">
      <style:text-properties officeooo:rsid="002938ab"/>
    </style:style>
    <style:style style:name="T6" style:family="text">
      <style:text-properties officeooo:rsid="002af5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<text:span text:style-name="T5">9</text:span>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5">06</text:span>.0<text:span text:style-name="T4">7</text:span>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8">Działk<text:span text:style-name="T4">i</text:span><text:span text:style-name="T3"> </text:span>nr ew. <text:span text:style-name="T5">560, 576, 577, 578, 579, 580, 581/1, 586, </text:span><text:span text:style-name="T6">588/1, 588/2, 588/5, 588/7, 588/8</text:span><text:span text:style-name="T5"> </text:span>obręb <text:span text:style-name="T6">3 Piasutno</text:span><text:span text:style-name="T4">, gm. </text:span><text:span text:style-name="T6">Świętajno</text:span><text:span text:style-name="T4"> </text:span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<text:span text:style-name="T6">Budowa sieci kablowej nN 0,4kV do zasilania w energię elektryczną zespołu budynków mieszkalnych i letniskowych</text:span>, zgodnie <text:s text:c="2"/>z art. 29 ust. 1 pkt <text:s/><text:span text:style-name="T4">2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6"><text:span text:style-name="T6">27</text:span>.07.2021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<text:span text:style-name="T6">27</text:span>.07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2" office:value-type="string">
            <text:p text:style-name="P5">I.<text:span text:style-name="T5">56</text:span>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<text:span text:style-name="T3">30</text:span>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<text:span text:style-name="T4">5</text:span><text:span text:style-name="T6">51</text:span>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7-30T14:38:44.632000000</dc:date>
    <meta:print-date>2021-07-30T14:02:12.810000000</meta:print-date>
    <meta:editing-cycles>442</meta:editing-cycles>
    <meta:editing-duration>P1DT19H37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31" meta:character-count="961" meta:non-whitespace-character-count="774"/>
  </office:meta>
</office:document-meta>
</file>