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Table_20_Contents">
      <style:paragraph-properties style:snap-to-layout-grid="false"/>
      <style:text-properties fo:font-size="11pt" officeooo:rsid="0025a9b5" officeooo:paragraph-rsid="0025a9b5" style:font-size-asian="11pt" style:font-size-complex="11pt"/>
    </style:style>
    <style:style style:name="P9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24807f"/>
    </style:style>
    <style:style style:name="T3" style:family="text">
      <style:text-properties officeooo:rsid="001df19a"/>
    </style:style>
    <style:style style:name="T4" style:family="text">
      <style:text-properties officeooo:rsid="0022920e"/>
    </style:style>
    <style:style style:name="T5" style:family="text">
      <style:text-properties officeooo:rsid="0024807f"/>
    </style:style>
    <style:style style:name="T6" style:family="text">
      <style:text-properties officeooo:rsid="0025a9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5<text:span text:style-name="T5">8</text:span>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5">13</text:span>.0<text:span text:style-name="T6">7</text:span>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8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<text:span text:style-name="T6">i</text:span><text:span text:style-name="T4"> </text:span>nr ew. <text:span text:style-name="T6">291/38, 291/40, 291/41, 291/43, 291/47, 291/84, 291/85, 291/97</text:span> <text:span text:style-name="T4"><text:s/></text:span>obręb <text:span text:style-name="T6">Linowo, gm. Dźwierzuty </text:span>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<text:span text:style-name="T6">Elektroenergetyczna sieć kablowa nN 0,4kV do zasilania zespołu budynków letniskowych</text:span>, zgodnie <text:s text:c="2"/>z art. 29 ust. 1 pkt <text:s/><text:span text:style-name="T6">2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8">30.07.2021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<text:span text:style-name="T6">30</text:span>.07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2" office:value-type="string">
            <text:p text:style-name="P5">I.<text:span text:style-name="T6">61</text:span>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<text:span text:style-name="T4">30</text:span>.07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<text:span text:style-name="T6">579</text:span>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07-30T14:02:08.426000000</dc:date>
    <meta:print-date>2021-07-30T14:02:12.810000000</meta:print-date>
    <meta:editing-cycles>441</meta:editing-cycles>
    <meta:editing-duration>P1DT19H34M5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5" meta:word-count="120" meta:character-count="920" meta:non-whitespace-character-count="743"/>
  </office:meta>
</office:document-meta>
</file>