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fo:font-size="11pt" officeooo:rsid="0022920e" officeooo:paragraph-rsid="0022920e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officeooo:rsid="001df19a"/>
    </style:style>
    <style:style style:name="T4" style:family="text">
      <style:text-properties officeooo:rsid="00218519"/>
    </style:style>
    <style:style style:name="T5" style:family="text">
      <style:text-properties officeooo:rsid="002292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5<text:span text:style-name="T5">7</text:span>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5">07</text:span>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8">Zofia Piszczyk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<text:span text:style-name="T5">a </text:span>nr ew. <text:span text:style-name="T5">499 </text:span>obręb <text:span text:style-name="T5">0016 Rozogi</text:span>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<text:span text:style-name="T5">Wewnętrzna instalacja gazowa <text:s/>do budynku mieszkalnym</text:span>, zgodnie <text:s text:c="2"/>z art. 29 ust. 1 pkt <text:s/><text:span text:style-name="T5">1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<text:span text:style-name="T3">26</text:span>.07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2" office:value-type="string">
            <text:p text:style-name="P5">I.<text:span text:style-name="T3">5</text:span><text:span text:style-name="T5">0</text:span>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<text:span text:style-name="T5">30</text:span>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<text:span text:style-name="T5">446</text:span>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7-30T13:31:35.582000000</dc:date>
    <meta:print-date>2021-05-25T10:02:06.62</meta:print-date>
    <meta:editing-cycles>439</meta:editing-cycles>
    <meta:editing-duration>P1DT19H27M2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12" meta:character-count="838" meta:non-whitespace-character-count="671"/>
  </office:meta>
</office:document-meta>
</file>