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officeooo:rsid="001df19a"/>
    </style:style>
    <style:style style:name="T4" style:family="text">
      <style:text-properties officeooo:rsid="002185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5<text:span text:style-name="T4">6</text:span>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<text:span text:style-name="T3">9</text:span>.06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<text:span text:style-name="T4">74/2, 74/10, 74/13, 74/15, 74/16, 74/18, 74/24, 75/27, 75/34, 75/44</text:span><text:span text:style-name="T3"> </text:span>obręb <text:span text:style-name="T4">3 Pasym</text:span>, gm. <text:span text:style-name="T4">Pasym</text:span>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sieci kablowej <text:span text:style-name="T4">nN 0,4kV</text:span>, zgodnie <text:s/>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<text:span text:style-name="T3">26</text:span>.07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2" office:value-type="string">
            <text:p text:style-name="P5">I.<text:span text:style-name="T3">5</text:span><text:span text:style-name="T4">5</text:span>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<text:span text:style-name="T3">9</text:span>.07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<text:span text:style-name="T3">53</text:span><text:span text:style-name="T4">2</text:span>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7-29T14:09:02.563000000</dc:date>
    <meta:print-date>2021-05-25T10:02:06.62</meta:print-date>
    <meta:editing-cycles>438</meta:editing-cycles>
    <meta:editing-duration>P1DT19H24M3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3" meta:character-count="895" meta:non-whitespace-character-count="718"/>
  </office:meta>
</office:document-meta>
</file>