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officeooo:rsid="001df1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5<text:span text:style-name="T3">5</text:span>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<text:span text:style-name="T3">9</text:span>.06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<text:span text:style-name="T3">267/11, 267/14, 267/15, 267/22, 267/23, 267/25, 267/31 </text:span>obręb <text:span text:style-name="T3">Małszewo</text:span> , gm. Jedwabno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energetycznej sieci kablowej niskiego napięcia, zgodnie <text:s text:c="15"/>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<text:span text:style-name="T3">26</text:span>.07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2" office:value-type="string">
            <text:p text:style-name="P5">I.<text:span text:style-name="T3">54</text:span>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<text:span text:style-name="T3">9</text:span>.07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<text:span text:style-name="T3">531</text:span>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7-29T14:00:07.340000000</dc:date>
    <meta:print-date>2021-05-25T10:02:06.62</meta:print-date>
    <meta:editing-cycles>437</meta:editing-cycles>
    <meta:editing-duration>P1DT19H21M4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1" meta:character-count="924" meta:non-whitespace-character-count="735"/>
  </office:meta>
</office:document-meta>
</file>