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8" style:family="paragraph" style:parent-style-name="Table_20_Contents">
      <style:paragraph-properties style:snap-to-layout-grid="false"/>
      <style:text-properties style:font-name="Arial1" officeooo:rsid="001d6c76" officeooo:paragraph-rsid="001d6c76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18e8ef"/>
    </style:style>
    <style:style style:name="T2" style:family="text">
      <style:text-properties officeooo:rsid="001d6c76"/>
    </style:style>
    <style:style style:name="T3" style:family="text">
      <style:text-properties officeooo:rsid="001f6712"/>
    </style:style>
    <style:style style:name="T4" style:family="text">
      <style:text-properties officeooo:rsid="001fbc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6<text:span text:style-name="T2">6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">2</text:span><text:span text:style-name="T2">3</text:span>.07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<text:span text:style-name="T2">i</text:span> nr <text:span text:style-name="T2">99/3, 99/4, 99/5, 99/6</text:span> <text:s/>obręb <text:span text:style-name="T2">Romany, <text:s text:c="35"/></text:span><text:span text:style-name="T1"><text:s/></text:span><text:span text:style-name="T2">g</text:span>m. <text:span text:style-name="T1">Szczytno</text:span> <text:s text:c="73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7"><text:span text:style-name="T2">Budowa sieci kablowej </text:span><text:span text:style-name="T4">nn 0,4kV </text:span><text:span text:style-name="T3">do zasilania w energię elektryczną zespołu budynków mieszkalnych</text:span>, zgodnie <text:s text:c="18"/>z art. 29 ust. 1 pkt <text:s/>2<text:span text:style-name="T3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2<text:span text:style-name="T1">7</text:span>.07.2021 r. <text:s text:c="26"/>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2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07-27T14:48:32.236000000</dc:date>
    <meta:print-date>2021-07-27T14:48:35.745000000</meta:print-date>
    <meta:editing-cycles>296</meta:editing-cycles>
    <meta:editing-duration>PT20H43M2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7" meta:character-count="955" meta:non-whitespace-character-count="556"/>
  </office:meta>
</office:document-meta>
</file>