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style:snap-to-layout-grid="false"/>
      <style:text-properties style:font-name="Arial1" officeooo:rsid="0018e8ef" officeooo:paragraph-rsid="0018e8ef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18e8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6<text:span text:style-name="T1">5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">22</text:span>.07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Polska Spółka Gazownictwa sp. z o. o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<text:span text:style-name="T1">774</text:span> obręb <text:span text:style-name="T1">0004 </text:span>m. <text:span text:style-name="T1">Szczytno</text:span>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1">Gazociąg niskiego ciśnienia PE dn90 i przyłącze gazu niskiego ciśnienia PE dn40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<text:span text:style-name="T1">7</text:span>.07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7-27T14:07:17.450000000</dc:date>
    <meta:print-date>2021-07-06T14:12:09.45</meta:print-date>
    <meta:editing-cycles>292</meta:editing-cycles>
    <meta:editing-duration>PT20H35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7" meta:character-count="608" meta:non-whitespace-character-count="533"/>
  </office:meta>
</office:document-meta>
</file>