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0.737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63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19.07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Kamil Jaświg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a nr 459 obręb Dźwierzuty, gm. Dźwierzuty 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7">Budowa wewnętrznej instalacji gazowej oraz instalacji zbiornikowej z naziemnym zbiornikiem o poj. 2700 l na gaz płynny do bud.mieszk. jedn., zgodnie z art. 29 ust. 1 pkt <text:s/>2e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20.07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7-20T15:04:45.30</dc:date>
    <meta:print-date>2021-07-06T14:12:09.45</meta:print-date>
    <meta:editing-cycles>290</meta:editing-cycles>
    <meta:editing-duration>PT20H31M2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100" meta:character-count="653"/>
  </office:meta>
</office:document-meta>
</file>