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4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105/115 i 105/105 obręb 0010 Nart , gm. Jedwabno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energetycznej sieci kablowej niskiego napięcia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19.07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52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0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520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7-20T09:43:07.72</dc:date>
    <meta:print-date>2021-05-25T10:02:06.62</meta:print-date>
    <meta:editing-cycles>436</meta:editing-cycles>
    <meta:editing-duration>P1DT19H19M57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19" meta:character-count="879"/>
  </office:meta>
</office:document-meta>
</file>