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62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5.07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LACUS sp. z o. o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6/21, 6/108, 6/109, 149 obręb Sąpłaty, gm. Dźwierzuty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Budowa sieci i przyłączy wodociągowych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9.07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7-19T14:22:12.92</dc:date>
    <meta:print-date>2021-07-06T14:12:09.45</meta:print-date>
    <meta:editing-cycles>289</meta:editing-cycles>
    <meta:editing-duration>PT20H28M14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1" meta:character-count="574"/>
  </office:meta>
</office:document-meta>
</file>