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61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13.07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291/38, 291/40, 291/41, 291/43, 291/47, 291/84, 291/85, 291/97 obręb Linowo, gm. Dźwierzuty 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Elektroenergetyczna sieć kablowa nN 0,4kV do zasilania <text:s/>zespołu budynków letniskowych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15.07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7-15T14:16:22.52</dc:date>
    <meta:print-date>2021-07-06T14:12:09.45</meta:print-date>
    <meta:editing-cycles>287</meta:editing-cycles>
    <meta:editing-duration>PT20H23M28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8" meta:character-count="663"/>
  </office:meta>
</office:document-meta>
</file>