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60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3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491 obręb Dźwierzuty, gm. Dźwierzuty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Elektroenergetyczna sieć kablowa nN 0,4kV wraz <text:s text:c="22"/>z rozdzielnicą kablową przy stacji transformatorowej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5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7-15T14:08:59.32</dc:date>
    <meta:print-date>2021-07-06T14:12:09.45</meta:print-date>
    <meta:editing-cycles>286</meta:editing-cycles>
    <meta:editing-duration>PT20H20M1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3" meta:character-count="644"/>
  </office:meta>
</office:document-meta>
</file>