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0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1.07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<text:s/>331/11, 317/18, 317/14, 317/1, 317/10, 317/8, 318, 317/2, 317/3, 317/5, 317/17, 317/13 obręb Olszyny, gm. Szczytno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Elektoenergetyczna sieć kablowa niskiego napięcia 0,4kV z szafkami kablowo-pomiarowymi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3.07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50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3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96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7-13T14:14:10.20</dc:date>
    <meta:print-date>2021-05-25T10:02:06.62</meta:print-date>
    <meta:editing-cycles>430</meta:editing-cycles>
    <meta:editing-duration>P1DT18H57M1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28" meta:character-count="973"/>
  </office:meta>
</office:document-meta>
</file>