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56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06.07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560, 576, 577, 578, 579, 580, 581/1, 586, 588/1, 588/2, 588/5, 588/7, 588/8 obręb 3 Piasutno, gm. Świętajno 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ć kablowej nN 0,4kV do <text:s text:c="3"/>zasilania <text:s text:c="2"/>w energię elektryczną zespołu budynków mieszkalnych <text:s text:c="30"/>i letniskowych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06.07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7-06T14:14:54.97</dc:date>
    <meta:print-date>2021-07-06T14:12:09.45</meta:print-date>
    <meta:editing-cycles>282</meta:editing-cycles>
    <meta:editing-duration>PT20H14M19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109" meta:character-count="738"/>
  </office:meta>
</office:document-meta>
</file>