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55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29.06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74/2, 74/10, 74/13, 74/15, 74/16, 74/18, 74/24, 75/27, 75/34, 75/44 obręb 3 Pasym, gm. Pasym <text:s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sieć kablowej nN 0,4kV do zasilania w energię elektryczną budynków mieszkalnych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05.07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7-05T08:19:43.36</dc:date>
    <meta:print-date>2021-07-05T08:15:03.20</meta:print-date>
    <meta:editing-cycles>280</meta:editing-cycles>
    <meta:editing-duration>PT20H7M43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103" meta:character-count="666"/>
  </office:meta>
</office:document-meta>
</file>