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54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9.06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267/11, 267/14, 267/15, 267/22, 267/23, 267/25, 267/31 obręb Małszewo, gm. Jedwabno 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energetycznej sieć kablowej niskiego napięcia do zasilania w energię buydnków mieszkalnych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5.07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7-05T07:52:08.17</dc:date>
    <meta:print-date>2021-06-09T14:53:18.27</meta:print-date>
    <meta:editing-cycles>278</meta:editing-cycles>
    <meta:editing-duration>PT19H59M8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9" meta:character-count="667"/>
  </office:meta>
</office:document-meta>
</file>