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49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04.06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Polska Spółka Gazownictwa sp. z o. o.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<text:s/>609/1, 615, 608/5, 623/3, 623/9, 623/5 obręb 0006, m. Szczytno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gazociągu ciśnienia PE Dn180, gazociąg średniego ciśnienia Pedn63 i przyłącza gazu średniego ciśnienia PE Dn40 wraz z punktem redukcyjno-pomiarowym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4.06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49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01.07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426.2021</text:p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7-01T14:26:44.65</dc:date>
    <meta:print-date>2021-05-25T10:02:06.62</meta:print-date>
    <meta:editing-cycles>430</meta:editing-cycles>
    <meta:editing-duration>P1DT19H1M30S</meta:editing-duration>
    <meta:generator>OpenOffice/4.1.3$Win32 OpenOffice.org_project/413m1$Build-9783</meta:generator>
    <meta:document-statistic meta:table-count="1" meta:image-count="0" meta:object-count="0" meta:page-count="2" meta:paragraph-count="35" meta:word-count="137" meta:character-count="1004"/>
  </office:meta>
</office:document-meta>
</file>