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48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2.06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<text:s/>87, 219, 302/2, 300/4 obręb 0006, Linowo, gm. Dźwierzuty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elektoenergetycznej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46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01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427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7-01T14:10:51.66</dc:date>
    <meta:print-date>2021-05-25T10:02:06.62</meta:print-date>
    <meta:editing-cycles>428</meta:editing-cycles>
    <meta:editing-duration>P1DT18H51M24S</meta:editing-duration>
    <meta:generator>OpenOffice/4.1.3$Win32 OpenOffice.org_project/413m1$Build-9783</meta:generator>
    <meta:document-statistic meta:table-count="1" meta:image-count="0" meta:object-count="0" meta:page-count="1" meta:paragraph-count="35" meta:word-count="117" meta:character-count="876"/>
  </office:meta>
</office:document-meta>
</file>