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47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2.06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a nr ew. <text:s/>101/5 <text:s/>obręb 0001, Czarkowy Grąd, gmina Szczytno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sieci kablowej elektoenergetycznej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4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44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01.07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426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7-01T14:05:56.34</dc:date>
    <meta:print-date>2021-05-25T10:02:06.62</meta:print-date>
    <meta:editing-cycles>427</meta:editing-cycles>
    <meta:editing-duration>P1DT18H50M11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15" meta:character-count="868"/>
  </office:meta>
</office:document-meta>
</file>