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5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1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211, 203/2 obręb Jerutki, gm. Świętajno <text:s/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linii kablowej en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3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30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20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30T15:00:06.10</dc:date>
    <meta:print-date>2021-05-25T10:02:06.62</meta:print-date>
    <meta:editing-cycles>425</meta:editing-cycles>
    <meta:editing-duration>P1DT18H42M22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14" meta:character-count="854"/>
  </office:meta>
</office:document-meta>
</file>