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1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560, 33/6 obręb Piasutno, gm. Świętajno <text:s/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linii kablowej energetycznej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2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3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18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30T14:52:38.35</dc:date>
    <meta:print-date>2021-05-25T10:02:06.62</meta:print-date>
    <meta:editing-cycles>423</meta:editing-cycles>
    <meta:editing-duration>P1DT18H40M55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3" meta:character-count="848"/>
  </office:meta>
</office:document-meta>
</file>