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4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155, 151/5 obręb Spychowo, gm. Świętajno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energetycznej sieć kablowej niskiego napięcia 0,4kV 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9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29T14:02:56.93</dc:date>
    <meta:print-date>2021-06-09T14:53:18.27</meta:print-date>
    <meta:editing-cycles>276</meta:editing-cycles>
    <meta:editing-duration>PT19H55M1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0" meta:character-count="586"/>
  </office:meta>
</office:document-meta>
</file>