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52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24.06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105/115, 105/105 obręb 0010 Narty, <text:s text:c="23"/>gm. Jedwabno 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energetycznej sieć kablowej niskiego napięcia 0,4kV 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29.06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6-29T13:59:39.49</dc:date>
    <meta:print-date>2021-06-09T14:53:18.27</meta:print-date>
    <meta:editing-cycles>275</meta:editing-cycles>
    <meta:editing-duration>PT19H54M22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1" meta:character-count="616"/>
  </office:meta>
</office:document-meta>
</file>