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/>
      <style:text-properties officeooo:paragraph-rsid="000de34f"/>
    </style:style>
    <style:style style:name="P2" style:family="paragraph" style:parent-style-name="Standard" style:list-style-name="L5">
      <style:paragraph-properties fo:text-align="start" style:justify-single-word="false"/>
      <style:text-properties officeooo:paragraph-rsid="000de34f"/>
    </style:style>
    <style:style style:name="P3" style:family="paragraph" style:parent-style-name="Standard">
      <style:paragraph-properties fo:text-align="start" style:justify-single-word="false"/>
      <style:text-properties officeooo:paragraph-rsid="000de34f"/>
    </style:style>
    <style:style style:name="P4" style:family="paragraph" style:parent-style-name="Standard" style:list-style-name="L7">
      <style:paragraph-properties fo:text-align="start" style:justify-single-word="false"/>
      <style:text-properties officeooo:paragraph-rsid="000de34f"/>
    </style:style>
    <style:style style:name="P5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6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de34f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ans" fo:language="pl" fo:country="PL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ans" fo:language="pl" fo:country="PL" officeooo:paragraph-rsid="000de34f"/>
    </style:style>
    <style:style style:name="P9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ans" fo:language="pl" fo:country="PL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 fo:language="pl" fo:country="PL"/>
    </style:style>
    <style:style style:name="T2" style:family="text">
      <style:text-properties officeooo:rsid="000de34f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0" draw:name="Kształt1" draw:style-name="gr1" draw:text-style-name="P12" svg:width="3.5cm" svg:height="1.001cm" svg:x="1cm" svg:y="1cm"><draw:text-box><text:p text:style-name="P11"><text:span text:style-name="T3">RADA POWIATU w Szczytnie</text:span></text:p></draw:text-box></draw:frame>Protokół z XXV Sesji Rady Powiatu w Szczytnie</text:p>
      <text:p text:style-name="P9">z dnia 14 kwietnia 2021 r., </text:p>
      <text:p text:style-name="P9">która odbyła się w formie wideokonferencji</text:p>
      <text:p text:style-name="P5"/>
      <text:p text:style-name="P7">Sesja Rady Powiatu w Szczytnie odbyła się w formie wideokonferencji.</text:p>
      <text:p text:style-name="P7">Rozpoczęcie godz. <text:span text:style-name="T2">0</text:span>9:30</text:p>
      <text:p text:style-name="P7">Zakończenie godz. 10:20</text:p>
      <text:p text:style-name="P7">Radnych obecnych na sesji: 17</text:p>
      <text:p text:style-name="P7">Radni nieobecni: </text:p>
      <text:list xml:id="list3423657282" text:style-name="L4">
        <text:list-item>
          <text:p text:style-name="P1"><text:span text:style-name="T1">Aleksander Godlewski</text:span></text:p>
        </text:list-item>
        <text:list-item>
          <text:p text:style-name="P1"><text:span text:style-name="T1">Agata Wiśniewska</text:span></text:p>
        </text:list-item>
      </text:list>
      <text:p text:style-name="P6"/>
      <text:p text:style-name="P8">Ponadto w sesji uczestniczyła:</text:p>
      <text:list xml:id="list3529469612" text:style-name="L5">
        <text:list-item>
          <text:p text:style-name="P2"><text:span text:style-name="T1">Agnieszka Gałązka – Skarbnik Powiatu</text:span></text:p>
        </text:list-item>
      </text:list>
      <text:p text:style-name="P5"/>
      <text:p text:style-name="P5">Podjęto uchwały od nr XXV/179/2021 do nr XXV/180/2021.</text:p>
      <text:p text:style-name="P5"/>
      <text:p text:style-name="P3"><text:span text:style-name="T1"><text:tab/>Posiedzenie XXV Sesji Rady Powiatu w Szczytnie otworzył Przewodniczący Rady Pan Jan Lisiewski i na podstawie listy obecności stwierdził prawomocność obrad, po czym przedstawił proponowany porządek posiedzenia:</text:span></text:p>
      <text:p text:style-name="P3"><text:span text:style-name="T1"/></text:p>
      <text:list xml:id="list1178619974" text:style-name="L7">
        <text:list-item>
          <text:p text:style-name="P4"><text:span text:style-name="T1">Otwarcie sesji.</text:span></text:p>
        </text:list-item>
        <text:list-item>
          <text:p text:style-name="P4"><text:span text:style-name="T1">Sprawdzenie obecności i stwierdzenie prawomocności obrad.</text:span></text:p>
        </text:list-item>
        <text:list-item>
          <text:p text:style-name="P4"><text:span text:style-name="T1">Przedstawienie porządku obrad.</text:span></text:p>
        </text:list-item>
        <text:list-item>
          <text:p text:style-name="P4"><text:span text:style-name="T1">Zatwierdzenie porządku obrad.</text:span></text:p>
        </text:list-item>
        <text:list-item>
          <text:p text:style-name="P4"><text:span text:style-name="T1">Podjęcie uchwały w sprawie zmiany Wieloletniej Prognozy Finansowej na lata 2021-2034.</text:span></text:p>
        </text:list-item>
        <text:list-item>
          <text:p text:style-name="P4"><text:span text:style-name="T1">Podjęcie uchwały w sprawie zmian w budżecie powiatu na rok 2021.</text:span></text:p>
        </text:list-item>
        <text:list-item>
          <text:p text:style-name="P4"><text:span text:style-name="T1">Zamknięcie obrad.</text:span></text:p>
        </text:list-item>
      </text:list>
      <text:p text:style-name="P5"/>
      <text:p text:style-name="P5">Uwag do przedstawionego porządku obrad nie wniesiono. W głosowaniu jawnym porządek obrad został przyjęty jednogłośnie. </text:p>
      <text:p text:style-name="P5"/>
      <text:p text:style-name="P10">Pkt 5.</text:p>
      <text:p text:style-name="P5"><text:tab/>Przewodniczący Rady Powiatu Pan Jan Lisiewski poprosił o zabranie głosu Starostę Pana Jarosława Matłacha.</text:p>
      <text:p text:style-name="P5">Starosta Pan Jarosław Matłach poinformował, że Wojewoda Warmińsko – Mazurski nałożył na Powiat obowiązek utworzenia kolejnych 30 miejsc dla pacjentów z covid-19 w szpitalu tymczasowym. Miejsca te będą się znajdowały w pomieszczeniach nowo otwartego SOR-u. Zmiany w budżecie związane są z utworzeniem tych nowych miejsc.</text:p>
      <text:p text:style-name="P5">Głos zabrała Pani Skarbnik Agnieszka Gałązka i poinformowała, że Sesja Rady Powiatu została zwołana w trybie nadzwyczajnym, ponieważ zmieniły się kompetencje Zarządu Powiatu w kwestii podejmowania decyzji związanych ze środkami covid-19.</text:p>
      <text:p text:style-name="P5"/>
      <text:p text:style-name="P10">Pkt 7.</text:p>
      <text:p text:style-name="P5"><text:tab/>Przewodniczący Rady Powiatu Pan Jan Lisiewski podziękował obecnym za udział w posiedzeniu, po czym zamknął obrady XXV Sesji Rady Powiatu w Szczytnie.</text:p>
      <text:p text:style-name="P5"/>
      <text:p text:style-name="P7">Na tym protokół zakończono.</text:p>
      <text:p text:style-name="P7"><text:soft-page-break/>Protokółowała:</text:p>
      <text:p text:style-name="P7">Aneta Nowak</text:p>
      <text:p text:style-name="P5"><draw:frame text:anchor-type="paragraph" draw:z-index="1" draw:name="Kształt2" draw:style-name="gr1" draw:text-style-name="P12" svg:width="5.501cm" svg:height="1.001cm" svg:x="13cm" svg:y="4.5cm"><draw:text-box><text:p text:style-name="P11"><text:span text:style-name="T3">PRZEWODNICZĄCY RADY </text:span><text:span text:style-name="T4">Jan Lisiewski</text:span></text:p></draw:text-box></draw:frame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6-29T13:23:36.227000000</dc:date>
    <meta:editing-duration>PT22M39S</meta:editing-duration>
    <meta:editing-cycles>9</meta:editing-cycles>
    <meta:document-statistic meta:table-count="0" meta:image-count="0" meta:object-count="0" meta:page-count="2" meta:paragraph-count="32" meta:word-count="275" meta:character-count="1954" meta:non-whitespace-character-count="1711"/>
  </office:meta>
</office:document-meta>
</file>