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4" style:family="paragraph" style:parent-style-name="Standard">
      <style:paragraph-properties fo:text-align="start" style:justify-single-word="false"/>
      <style:text-properties style:font-name="Liberation Sans" fo:language="pl" fo:country="PL" officeooo:paragraph-rsid="0008a06f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ans" fo:language="pl" fo:country="P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ans" fo:language="pl" fo:country="PL" officeooo:paragraph-rsid="0008a06f"/>
    </style:style>
    <style:style style:name="P7" style:family="paragraph" style:parent-style-name="Standard" style:list-style-name="L2">
      <style:paragraph-properties fo:text-align="start" style:justify-single-word="false"/>
      <style:text-properties officeooo:paragraph-rsid="0008a06f"/>
    </style:style>
    <style:style style:name="P8" style:family="paragraph" style:parent-style-name="Standard" style:list-style-name="L4">
      <style:paragraph-properties fo:text-align="start" style:justify-single-word="false"/>
      <style:text-properties officeooo:paragraph-rsid="0008a06f"/>
    </style:style>
    <style:style style:name="P9" style:family="paragraph" style:parent-style-name="Standard">
      <style:paragraph-properties fo:text-align="start" style:justify-single-word="false"/>
      <style:text-properties officeooo:paragraph-rsid="0008a06f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officeooo:paragraph-rsid="0008a06f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style:font-name="Liberation Sans" fo:language="pl" fo:country="PL" officeooo:rsid="0008a06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 loext:opacity="100%" style:font-name="Liberation Sans" fo:font-size="12pt" style:font-size-asian="12pt" style:font-size-complex="12pt"/>
    </style:style>
    <style:style style:name="T6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Kształt1" draw:style-name="gr1" draw:text-style-name="P12" svg:width="3.5cm" svg:height="1.001cm" svg:x="1cm" svg:y="1cm"><draw:text-box><text:p text:style-name="P11"><text:span text:style-name="T5">RADA POWIATU w Szczytnie</text:span></text:p></draw:text-box></draw:frame>Protokół z XXIV Sesji Rady Powiatu w Szczytnie</text:p>
      <text:p text:style-name="P1">z dnia 30 marca 2021 r., </text:p>
      <text:p text:style-name="P1">która odbyła się w formie wideokonferencji</text:p>
      <text:p text:style-name="P3"/>
      <text:p text:style-name="P5">Sesja Rady Powiatu w Szczytnie odbyła się w formie wideokonferencji.</text:p>
      <text:p text:style-name="P5">Rozpoczęcie godz. 10:00</text:p>
      <text:p text:style-name="P5">Zakończenie godz. 11:50</text:p>
      <text:p text:style-name="P5">Radnych obecnych na sesji: 15</text:p>
      <text:p text:style-name="P5">Radni nieobecni: </text:p>
      <text:list xml:id="list2619754571" text:style-name="L2">
        <text:list-item>
          <text:p text:style-name="P7"><text:span text:style-name="T2">Krzysztof Buła</text:span></text:p>
        </text:list-item>
        <text:list-item>
          <text:p text:style-name="P7"><text:span text:style-name="T2">Justyna Chrapkiewicz- Jagaczewska</text:span></text:p>
        </text:list-item>
        <text:list-item>
          <text:p text:style-name="P7"><text:span text:style-name="T2">Aleksander Godlewski</text:span></text:p>
        </text:list-item>
        <text:list-item>
          <text:p text:style-name="P7"><text:span text:style-name="T2">Marcin Nowociński</text:span></text:p>
        </text:list-item>
      </text:list>
      <text:p text:style-name="P4"/>
      <text:p text:style-name="P6">Ponadto w sesji uczestniczyli:</text:p>
      <text:list xml:id="list2501325922" text:style-name="L3">
        <text:list-item>
          <text:p text:style-name="P10"><text:span text:style-name="T2">Agnieszka Gałązka – Skarbnik Powiatu</text:span></text:p>
        </text:list-item>
        <text:list-item>
          <text:p text:style-name="P10"><text:span text:style-name="T2">Stefan Januszczyk – Sekretarz Powiatu</text:span></text:p>
        </text:list-item>
      </text:list>
      <text:p text:style-name="P3">Podjęto uchwały od nr XXIV/157/2021 do nr XXIV/178/2021.</text:p>
      <text:p text:style-name="P3"/>
      <text:p text:style-name="P4"><text:tab/>Posiedzenie XXIV Sesji Rady Powiatu w Szczytnie otworzył Przewodniczący Rady Pan Jan Lisiewski i na podstawie listy obecności stwierdził prawomocność obrad, po czym przedstawił proponowany porządek posiedzenia:</text:p>
      <text:p text:style-name="P4"/>
      <text:list xml:id="list670206646" text:style-name="L4">
        <text:list-item>
          <text:p text:style-name="P8"><text:span text:style-name="T2">Otwarcie sesji.</text:span></text:p>
        </text:list-item>
        <text:list-item>
          <text:p text:style-name="P8"><text:span text:style-name="T2">Sprawdzenie obecności i stwierdzenie prawomocności obrad.</text:span></text:p>
        </text:list-item>
        <text:list-item>
          <text:p text:style-name="P8"><text:span text:style-name="T2">Przedstawienie porządku obrad.</text:span></text:p>
        </text:list-item>
        <text:list-item>
          <text:p text:style-name="P8"><text:span text:style-name="T2">Zatwierdzenie porządku obrad.</text:span></text:p>
        </text:list-item>
        <text:list-item>
          <text:p text:style-name="P8"><text:span text:style-name="T2">Przyjęcie protokołu z poprzedniej sesji.</text:span></text:p>
        </text:list-item>
        <text:list-item>
          <text:p text:style-name="P8"><text:span text:style-name="T2">Interpelacje i wnioski radnych.</text:span></text:p>
        </text:list-item>
        <text:list-item>
          <text:p text:style-name="P8"><text:span text:style-name="T2">Informacja o pracy Zarządu Powiatu między sesjami.</text:span></text:p>
        </text:list-item>
        <text:list-item>
          <text:p text:style-name="P8"><text:span text:style-name="T2">Podjęcie uchwały w sprawie zmiany WPF Powiatu Szczycieńskiego na lata 2021-2034.</text:span></text:p>
        </text:list-item>
        <text:list-item>
          <text:p text:style-name="P8"><text:span text:style-name="T2">Podjęcie uchwały w sprawie zmian w budżecie powiatu na rok 2021.</text:span></text:p>
        </text:list-item>
        <text:list-item>
          <text:p text:style-name="P8"><text:span text:style-name="T2">Podjęcie uchwały w sprawie udzielenia pomocy finansowej Samorządowi Województwa Warmińsko – Mazurskiego na dofinansowanie zadań związanych z funkcjonowaniem Biura Regionalnego Województwa Warmińsko – Mazurskiego w Brukseli w 2021 roku.</text:span></text:p>
        </text:list-item>
        <text:list-item>
          <text:p text:style-name="P8"><text:span text:style-name="T3">P</text:span><text:span text:style-name="T2">odjęcie uchwały w sprawie ustalenia wysokości opłat za usuwanie pojazdów z dróg i ich przechowywanie na obszarze powiatu szczycieńskiego oraz wysokości kosztów w przypadku odstąpienia od wykonania dyspozycji usunięcia pojazdu w 2021 roku.</text:span></text:p>
        </text:list-item>
        <text:list-item>
          <text:p text:style-name="P8"><text:span text:style-name="T3">P</text:span><text:span text:style-name="T2">odjęcie uchwały w sprawie wysokości opłat za usunięcie i przechowywanie statków lub innych obiektów pływających z obszarów wodnych położonych na terenie Powiatu Szczycieńskiego w roku 2021.</text:span></text:p>
        </text:list-item>
        <text:list-item>
          <text:p text:style-name="P8"><text:span text:style-name="T2">Podjęcie uchwały w sprawie <text:s/>wysokości środków na zadania realizowane ze środków Państwowego Funduszu Rehabilitacji Osób Niepełnosprawnych w 2021 roku.</text:span></text:p>
        </text:list-item>
        <text:list-item>
          <text:p text:style-name="P8"><text:soft-page-break/><text:span text:style-name="T3">P</text:span><text:span text:style-name="T2">odjęcie uchwały w sprawie uchwalenia „Rocznego programu współpracy z organizacjami pozarządowymi oraz podmiotami wymienionymi w art. 3 ust. 3 ustawy o działalności pożytku publicznego i wolontariacie na rok 2021”.</text:span></text:p>
        </text:list-item>
        <text:list-item>
          <text:p text:style-name="P8"><text:span text:style-name="T2">Podjęcie uchwały w <text:s/>sprawie <text:s/>przyjęcia <text:s/>sprawozdania <text:s/>z <text:s/>działalności <text:s/>Powiatowej Komisji Bezpieczeństwa i Porządku Publicznego w Szczytnie za 2020 r.</text:span></text:p>
        </text:list-item>
        <text:list-item>
          <text:p text:style-name="P8"><text:span text:style-name="T2">Podjęcie uchwały w sprawie przyjęcia przez Powiat Szczycieński zadania publicznego z zakresu administracji rządowej.</text:span></text:p>
        </text:list-item>
        <text:list-item>
          <text:p text:style-name="P8"><text:span text:style-name="T2">Podjęcie uchwały w sprawie udzielenia pomocy finansowej Gminie Pasym z przeznaczeniem na zakup sprzętu dla jednostki OSP mającej siedzibę na terenie gminy.</text:span></text:p>
        </text:list-item>
        <text:list-item>
          <text:p text:style-name="P8"><text:span text:style-name="T2">Podjęcie uchwały w sprawie udzielenia pomocy finansowej Gminie Dźwierzuty z przeznaczeniem na zakup sprzętu dla jednostek OSP mających siedzibę na terenie gminy.</text:span></text:p>
        </text:list-item>
        <text:list-item>
          <text:p text:style-name="P8"><text:span text:style-name="T2">Podjęcie uchwały w sprawie udzielenia pomocy finansowej Gminie Jedwabno z przeznaczeniem na zakup sprzętu dla jednostek OSP mających siedzibę na terenie gminy.</text:span></text:p>
        </text:list-item>
        <text:list-item>
          <text:p text:style-name="P8"><text:span text:style-name="T2">Podjęcie uchwały w sprawie udzielenia pomocy finansowej Gminie Miejskiej Szczytno z przeznaczeniem na zakup sprzętu dla jednostki OSP mającej siedzibę na terenie gminy.</text:span></text:p>
        </text:list-item>
        <text:list-item>
          <text:p text:style-name="P8"><text:span text:style-name="T2">Podjęcie uchwały w sprawie udzielenia pomocy finansowej Gminie Rozogi z przeznaczeniem na zakup sprzętu dla jednostek OSP mających siedzibę na terenie gminy.</text:span></text:p>
        </text:list-item>
        <text:list-item>
          <text:p text:style-name="P8"><text:span text:style-name="T2">Podjęcie uchwały w sprawie udzielenia pomocy finansowej Gminie Szczytno z przeznaczeniem na zakup sprzętu dla jednostek OSP mających siedzibę na terenie gminy.</text:span></text:p>
        </text:list-item>
        <text:list-item>
          <text:p text:style-name="P8"><text:span text:style-name="T2">Podjęcie uchwały w sprawie udzielenia pomocy finansowej Gminie Świętajno z przeznaczeniem na zakup sprzętu dla jednostki OSP mającej siedzibę na terenie gminy.</text:span></text:p>
        </text:list-item>
        <text:list-item>
          <text:p text:style-name="P8"><text:span text:style-name="T2">Podjęcie uchwały w sprawie udzielenia pomocy finansowej Gminie Wielbark z przeznaczeniem na zakup sprzętu dla jednostki OSP mającej siedzibę na terenie gminy.</text:span></text:p>
        </text:list-item>
        <text:list-item>
          <text:p text:style-name="P8"><text:span text:style-name="T2">Podjęcie uchwały w sprawie ustalenia rozkładu godzin pracy aptek ogólnodostępnych w Powiecie Szczycieńskim w roku 2021.</text:span></text:p>
        </text:list-item>
        <text:list-item>
          <text:p text:style-name="P8"><text:span text:style-name="T2">Podjęcie uchwały w sprawie sprostowania treści uchwały nr XIX/134/2020 z 31.08.2020 r. dotyczącej wyrażenia zgody na zmianę wierzyciela Zespołu Opieki Zdrowotnej w Szczytnie.</text:span></text:p>
        </text:list-item>
        <text:list-item>
          <text:p text:style-name="P8"><text:span text:style-name="T2">Podjęcie uchwały w sprawie planu pracy Rady Powiatu w Szczytnie na 2021 rok.</text:span></text:p>
        </text:list-item>
        <text:list-item>
          <text:p text:style-name="P8"><text:span text:style-name="T2">Podjęcie uchwały w sprawie zatwierdzenia planu kontroli Komisji Rewizyjnej na 2021 rok.</text:span></text:p>
        </text:list-item>
        <text:list-item>
          <text:p text:style-name="P8"><text:span text:style-name="T2">Podjęcie uchwały w sprawie zatwierdzenia planów pracy Komisji na 2021 rok.</text:span></text:p>
        </text:list-item>
        <text:list-item>
          <text:p text:style-name="P8"><text:span text:style-name="T3">S</text:span><text:span text:style-name="T2">prawy różne.</text:span></text:p>
        </text:list-item>
        <text:list-item>
          <text:p text:style-name="P8"><text:span text:style-name="T2">Odpowiedzi na interpelacje i wnioski radnych.</text:span></text:p>
        </text:list-item>
        <text:list-item>
          <text:p text:style-name="P8"><text:span text:style-name="T2">Zamknięcie obrad.</text:span></text:p>
        </text:list-item>
      </text:list>
      <text:p text:style-name="P9"><text:span text:style-name="T2"/></text:p>
      <text:p text:style-name="P3">Uwag do przedstawionego porządku obrad nie wniesiono. W głosowaniu jawnym porządek obrad został przyjęty jednogłośnie. </text:p>
      <text:p text:style-name="P3"/>
      <text:p text:style-name="P2">Pkt 5.</text:p>
      <text:p text:style-name="P3"><text:tab/>Uwag do protokołu nie zgłoszono. W głosowaniu jawnym protokół z poprzedniej sesji Rady Powiatu w Szczytnie przyjęto jednogłośnie.</text:p>
      <text:p text:style-name="P3"/>
      <text:p text:style-name="P2">Pkt 6.</text:p>
      <text:p text:style-name="P3"><text:soft-page-break/><text:tab/>Przewodniczący Rady Powiatu Pan Jan Lisiewski poinformował, że wpłynęła interpelacja Radnego Pana Jarosława Czaplickiego, dotycząca budynku przy ul. Chrobrego w Szczytnie. Radny Pan Jarosław Czaplicki zwrócił się z zapytaniem o przyszłe zagospodarowanie budynku. Pan Starosta Jarosław Matłach poinformował, że nie możemy zbyć tego budynku, planuję się przeniesienie tam jednostek organizacyjnych powiatu takich jak: Powiatowy Zespół Ds. Orzekania o Niepełnosprawności, Poradnia Psychologiczno – Pedagogiczna, Powiatowe Centrum Pomocy Rodzinie, Powiatowe Centrum Sportu, czy Nadzór Budowlany, jak również Wydział Komunikacji Starostwa Powiatowego w Szczytnie. Obecnie jesteśmy na etapie opracowywania dokumentacji projektowo – wykonawczej i kosztorysowej zmiany sposobu użytkowania budynku.</text:p>
      <text:p text:style-name="P3"/>
      <text:p text:style-name="P2">Pkt 7. </text:p>
      <text:p text:style-name="P3"><text:tab/>Pan Starosta Jarosław Matłach przedstawił informację o pracy Zarządu Powiatu między sesjami. Treść informacji w załączeniu protokołu.</text:p>
      <text:p text:style-name="P3"/>
      <text:p text:style-name="P2">Pkt 8.</text:p>
      <text:p text:style-name="P3"><text:tab/>Przewodniczący Rady Powiatu Pan Jan Lisiewski odczytał projekt uchwały w sprawie zmiany WPF Powiatu Szczycieńskiego na lata 2021-2034.</text:p>
      <text:p text:style-name="P3"/>
      <text:p text:style-name="P3"><text:tab/>Uwag do przedstawionego projektu nie wniesiono. W głosowaniu jawnym uchwałę przyjęto większością głosów, wstrzymały się dwie osoby (Radny Pan Jarosław Czaplicki i Radny Pan Tomasz Miller). Uchwała w załączeniu protokołu.</text:p>
      <text:p text:style-name="P3"/>
      <text:p text:style-name="P2">Pkt 9.</text:p>
      <text:p text:style-name="P3"><text:tab/>Przewodniczący Rady Powiatu Pan Jan Lisiewski odczytał projekt uchwały w sprawie zmian w budżecie powiatu na rok 2021.</text:p>
      <text:p text:style-name="P3"/>
      <text:p text:style-name="P3"><text:tab/>Uwag do przedstawionego projektu nie wniesiono. W głosowaniu jawnym uchwałę przyjęto większością głosów, wstrzymały się dwie osoby (Radny Pan Jarosław Czaplicki i Radny Pan Tomasz Miller). Uchwała w załączeniu protokołu.</text:p>
      <text:p text:style-name="P3"/>
      <text:p text:style-name="P2">Pkt 10.</text:p>
      <text:p text:style-name="P3"><text:tab/>Przewodniczący Rady Powiatu Pan Jan Lisiewski odczytał projekt uchwały w sprawie udzielenia pomocy finansowej Samorządowi Województwa Warmińsko – Mazurskiego na dofinansowanie zadań związanych z funkcjonowaniem Biura Regionalnego Województwa Warmińsko – Mazurskiego w Brukseli w 2021 roku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11. </text:p>
      <text:p text:style-name="P3"><text:tab/>Przewodniczący Rady Powiatu Pan Jan Lisiewski odczytał projekt uchwały w sprawie ustalenia wysokości opłat za usuwanie pojazdów z dróg i ich przechowywanie na obszarze powiatu szczycieńskiego oraz wysokości kosztów w przypadku odstąpienia od wykonania dyspozycji usunięcia pojazdu w 2021 roku. 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12.</text:p>
      <text:p text:style-name="P3"><text:tab/>Przewodniczący Rady Powiatu Pan Jan Lisiewski odczytał projekt uchwały w sprawie wysokości opłat za usunięcie i przechowywanie statków lub innych obiektów <text:soft-page-break/>pływających z obszarów wodnych położonych na terenie Powiatu Szczycieńskiego w roku 2021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3"/>
      <text:p text:style-name="P2">Pkt 13.</text:p>
      <text:p text:style-name="P3"><text:tab/>Przewodniczący Rady Powiatu Pan Jan Lisiewski odczytał projekt uchwały w sprawie <text:s/>wysokości środków na zadania realizowane ze środków Państwowego Funduszu Rehabilitacji Osób Niepełnosprawnych w 2021 roku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14.</text:p>
      <text:p text:style-name="P3"><text:tab/>Przewodniczący Rady Powiatu Pan Jan Lisiewski odczytał projekt uchwały w sprawie uchwalenia „Rocznego programu współpracy z organizacjami pozarządowymi oraz podmiotami wymienionymi w art. 3 ust. 3 ustawy o działalności pożytku publicznego i wolontariacie na rok 2021”. 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2"><text:span text:style-name="T4"/></text:p>
      <text:p text:style-name="P2">Pkt 15. </text:p>
      <text:p text:style-name="P3"><text:tab/>Przewodniczący Rady Powiatu Pan Jan Lisiewski odczytał projekt uchwały w <text:s/>sprawie <text:s/>przyjęcia <text:s/>sprawozdania <text:s/>z <text:s/>działalności <text:s/>Powiatowej <text:s text:c="2"/>Komisji Bezpieczeństwa i Porządku Publicznego w Szczytnie za 2020 r. 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16.</text:p>
      <text:p text:style-name="P3"><text:tab/>Przewodniczący Rady Powiatu Pan Jan Lisiewski odczytał projekt uchwały w sprawie przyjęcia przez Powiat Szczycieński zadania publicznego z zakresu administracji rządowej. </text:p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17.</text:p>
      <text:p text:style-name="P3"><text:tab/>Przewodniczący Rady Powiatu Pan Jan Lisiewski odczytał projekt uchwały w sprawie udzielenia pomocy finansowej Gminie Pasym z przeznaczeniem na zakup sprzętu dla jednostki OSP mającej siedzibę na terenie gminy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18.</text:p>
      <text:p text:style-name="P3"><text:tab/>Przewodniczący Rady Powiatu Pan Jan Lisiewski odczytał projekt uchwały w sprawie udzielenia pomocy finansowej Gminie Dźwierzuty z przeznaczeniem na zakup sprzętu dla jednostek OSP mających siedzibę na terenie gminy.</text:p>
      <text:p text:style-name="P3"/>
      <text:p text:style-name="P3"><text:soft-page-break/>Uwag do przedstawionego projektu nie wniesiono. W głosowaniu jawnym uchwała została podjęta jednogłośnie. Uchwała w załączeniu protokołu.</text:p>
      <text:p text:style-name="P3"/>
      <text:p text:style-name="P2">Pkt 19.</text:p>
      <text:p text:style-name="P3"><text:tab/>Przewodniczący Rady Powiatu Pan Jan Lisiewski odczytał projekt uchwały w sprawie udzielenia pomocy finansowej Gminie Jedwabno z przeznaczeniem na zakup sprzętu dla jednostek OSP mających siedzibę na terenie gminy.</text:p>
      <text:p text:style-name="P3"><text:tab/></text:p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0.</text:p>
      <text:p text:style-name="P3"><text:tab/>Przewodniczący Rady Powiatu Pan Jan Lisiewski odczytał projekt uchwały w sprawie udzielenia pomocy finansowej Gminie Miejskiej Szczytno z przeznaczeniem na zakup sprzętu dla jednostki OSP mającej siedzibę na terenie gminy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1.</text:p>
      <text:p text:style-name="P3"><text:tab/>Przewodniczący Rady Powiatu Pan Jan Lisiewski odczytał projekt uchwały w sprawie udzielenia pomocy finansowej Gminie Rozogi z przeznaczeniem na zakup sprzętu dla jednostek OSP mających siedzibę na terenie gminy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2.</text:p>
      <text:p text:style-name="P3"><text:tab/>Przewodniczący Rady Powiatu Pan Jan Lisiewski odczytał projekt uchwały w sprawie udzielenia pomocy finansowej Gminie Szczytno z przeznaczeniem na zakup sprzętu dla jednostek OSP mających siedzibę na terenie gminy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3.</text:p>
      <text:p text:style-name="P3"><text:tab/>Przewodniczący Rady Powiatu Pan Jan Lisiewski odczytał projekt uchwały w sprawie udzielenia pomocy finansowej Gminie Świętajno z przeznaczeniem na zakup sprzętu dla jednostki OSP mającej siedzibę na terenie gminy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4.</text:p>
      <text:p text:style-name="P3"><text:tab/>Przewodniczący Rady Powiatu Pan Jan Lisiewski odczytał projekt uchwały w sprawie udzielenia pomocy finansowej Gminie Wielbark z przeznaczeniem na zakup sprzętu dla jednostki OSP mającej siedzibę na terenie gminy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5.</text:p>
      <text:p text:style-name="P3"><text:soft-page-break/><text:tab/>Przewodniczący Rady Powiatu Pan Jan Lisiewski odczytał projekt uchwały w sprawie ustalenia rozkładu godzin pracy aptek ogólnodostępnych w Powiecie Szczycieńskim w roku 2021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6.</text:p>
      <text:p text:style-name="P3"><text:tab/>Przewodniczący Rady Powiatu Pan Jan Lisiewski odczytał projekt uchwały w sprawie sprostowania treści uchwały nr XIX/134/2020 z 31.08.2020 r. dotyczącej wyrażenia zgody na zmianę wierzyciela Zespołu Opieki Zdrowotnej w Szczytnie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7.</text:p>
      <text:p text:style-name="P3"><text:tab/>Przewodniczący Rady Powiatu Pan Jan Lisiewski odczytał projekt uchwały w sprawie planu pracy Rady Powiatu w Szczytnie na 2021 rok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8.</text:p>
      <text:p text:style-name="P3"><text:span text:style-name="T4"><text:tab/></text:span>Przewodniczący Rady Powiatu Pan Jan Lisiewski odczytał projekt uchwały w sprawie zatwierdzenia planu kontroli Komisji Rewizyjnej na 2021 rok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29.</text:p>
      <text:p text:style-name="P3"><text:tab/>Przewodniczący Rady Powiatu Pan Jan Lisiewski odczytał projekt uchwały w sprawie zatwierdzenia planów pracy Komisji na 2021 rok.</text:p>
      <text:p text:style-name="P3"/>
      <text:p text:style-name="P3"><text:tab/>Uwag do przedstawionego projektu nie wniesiono. W głosowaniu jawnym uchwała została podjęta jednogłośnie. Uchwała w załączeniu protokołu.</text:p>
      <text:p text:style-name="P3"/>
      <text:p text:style-name="P2">Pkt 30.</text:p>
      <text:p text:style-name="P3"><text:tab/>Radna Pani Marianna Tańska zwróciła uwagę na kwotę zaplanowaną w budżecie na pomoc finansową dla jednostek OSP. Poinformowała, że jest niższa o 6 tys. zł, niż suma kwot w podjętych uchwałach w sprawie udzielenia pomocy finansowej dla jednostek OSP w poszczególnych gminach Powiatu Szczycieńskiego. Pani Skarbnik Agnieszka Gałązka poinformowała, że w związku z zaistniała sytuacją na tę chwilę jedna z umów nie będzie zawarta do czasu zabezpieczenia brakującej kwoty w budżecie powiatu.</text:p>
      <text:p text:style-name="P3"/>
      <text:p text:style-name="P2">Pkt 30.</text:p>
      <text:p text:style-name="P3"><text:tab/>Przewodniczący Rady Powiatu Pan Jan Lisiewski przedstawił zapytanie Radnego Pana Arkadiusza Leski, które dotyczyło dofinansowania do dokształcania dla pracowników Starostwa Powiatowego w Szczytnie. Głos zabrał Pan Starosta Jarosław Matłach i poinformował, że Starostwo Powiatowe w Szczytnie posiada system dokształcania pracowników. Natomiast nikt z kadry kierowniczej Starostwa Powiatowego w Szczytnie w ostatnim czasie nie otrzymał takiego dofinansowania. Radny Pan Arkadiusz Leska podziękował za odpowiedź.</text:p>
      <text:p text:style-name="P3"><text:soft-page-break/></text:p>
      <text:p text:style-name="P3"><text:tab/>Przewodniczący Rady Powiatu Pan Jan Lisiewski poinformował, że wpłynęło zapytanie Radnego Pana Zygmunta Rząpa dotyczące działalności Wydziału Promocji Starostwa Powiatowego w Szczytnie. Pan Starosta Jarosław Matłach poinformował, że odpowiedź zostanie udzielona pisemnie, ponieważ zakres zapytania jest bardzo obszerny.</text:p>
      <text:p text:style-name="P3"/>
      <text:p text:style-name="P2">Pkt 31.</text:p>
      <text:p text:style-name="P3"><text:tab/>Przewodniczący Rady Powiatu Pan Jan Lisiewski złożył życzenia świąteczne, następnie podziękował obecnym za udział w posiedzeniu, po czym zamknął obrady XXIV Sesji Rady Powiatu w Szczytnie.</text:p>
      <text:p text:style-name="P3"/>
      <text:p text:style-name="P5">Na tym protokół zakończono.</text:p>
      <text:p text:style-name="P5">Protokółowała:</text:p>
      <text:p text:style-name="P5"><draw:frame text:anchor-type="paragraph" draw:z-index="1" draw:name="Kształt2" draw:style-name="gr1" draw:text-style-name="P12" svg:width="5.501cm" svg:height="1.001cm" svg:x="13cm" svg:y="10.5cm"><draw:text-box><text:p text:style-name="P11"><text:span text:style-name="T5">PRZEWODNICZĄCY RADY </text:span><text:span text:style-name="T6">Jan Lisiewski</text:span></text:p></draw:text-box></draw:frame>Aneta Now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6-29T13:02:53.441000000</dc:date>
    <meta:editing-duration>PT16M</meta:editing-duration>
    <meta:editing-cycles>7</meta:editing-cycles>
    <meta:document-statistic meta:table-count="0" meta:image-count="0" meta:object-count="0" meta:page-count="7" meta:paragraph-count="133" meta:word-count="2019" meta:character-count="14983" meta:non-whitespace-character-count="13048"/>
  </office:meta>
</office:document-meta>
</file>