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3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31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279/5, 362/2, 365/5, 365/7 obręb 5 gm. Jedwabno 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elektroenergetycznej sieci kablowej niskiego napięcia 0,4kV do zasilania punktu selektywnej zbiórki odpadów komunaln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2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1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5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14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24T15:20:10.47</dc:date>
    <meta:print-date>2021-05-25T10:02:06.62</meta:print-date>
    <meta:editing-cycles>422</meta:editing-cycles>
    <meta:editing-duration>P1DT18H38M18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25" meta:character-count="946"/>
  </office:meta>
</office:document-meta>
</file>