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2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8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264/4, 264/3, <text:s/>305, 241/8, 264/5 i 264/6 obręb 0005 m. Szczytno 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elektroenergetycznej sieci kablowej niskiego napięcia 0,4kV do zasialnia buydnku usługowego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1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40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2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03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22T14:05:11.20</dc:date>
    <meta:print-date>2021-05-25T10:02:06.62</meta:print-date>
    <meta:editing-cycles>421</meta:editing-cycles>
    <meta:editing-duration>P1DT18H35M28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25" meta:character-count="934"/>
  </office:meta>
</office:document-meta>
</file>