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1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331/11, 317/18, 317/14, 317/1, 317/10, 317/8, 318, 317/2, 317/3, 317/5, 317/17, 317/13 obręb 0017 Olszyny, gm. Szczyt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Elektroenergetyczna sieć kablowa niskiego napięcia 0,4kV z szafkami kablowo-pomiarowymi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2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22T10:37:03.11</dc:date>
    <meta:print-date>2021-06-09T14:53:18.27</meta:print-date>
    <meta:editing-cycles>273</meta:editing-cycles>
    <meta:editing-duration>PT19H50M4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2" meta:character-count="694"/>
  </office:meta>
</office:document-meta>
</file>