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41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26.05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i nr ew. 351/10, 524/1 i 362 obręb 0006 m. Szczytno 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Budowa elektroenergetycznej sieci kablowej niskiego napięcia 0,4kV do zasialnia buydnku usługowego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17.06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39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17.06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396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6-17T13:57:49.76</dc:date>
    <meta:print-date>2021-05-25T10:02:06.62</meta:print-date>
    <meta:editing-cycles>419</meta:editing-cycles>
    <meta:editing-duration>P1DT18H29M47S</meta:editing-duration>
    <meta:generator>OpenOffice/4.1.3$Win32 OpenOffice.org_project/413m1$Build-9783</meta:generator>
    <meta:document-statistic meta:table-count="1" meta:image-count="0" meta:object-count="0" meta:page-count="1" meta:paragraph-count="35" meta:word-count="122" meta:character-count="913"/>
  </office:meta>
</office:document-meta>
</file>