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39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0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54/40, 54/42, 204/1, 207, 57/9 <text:s/>obręb Leleszki, gm. Pasym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sieci elektroenergetycznej kablowej nN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1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7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6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76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16T14:02:18.82</dc:date>
    <meta:print-date>2021-05-25T10:02:06.62</meta:print-date>
    <meta:editing-cycles>416</meta:editing-cycles>
    <meta:editing-duration>P1DT18H21M2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18" meta:character-count="880"/>
  </office:meta>
</office:document-meta>
</file>