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8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2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147/1, 95/2 <text:s/>obręb Krzywonoga, gm. Pasym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7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6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53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0T15:07:43.33</dc:date>
    <meta:print-date>2021-05-25T10:02:06.62</meta:print-date>
    <meta:editing-cycles>415</meta:editing-cycles>
    <meta:editing-duration>P1DT18H17M45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5" meta:character-count="856"/>
  </office:meta>
</office:document-meta>
</file>