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7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8.04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Polska Spółka Gazownictwa sp. z o.o.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109/6, 629, 207/7, 212 <text:s/>obręb 0005, gm. Jedwab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Gazociąg średniego ciśnienia PE Dn125 oraz przyłącze gazowe średniego ciśnienia PEDn25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9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99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0T15:04:10.68</dc:date>
    <meta:print-date>2021-05-25T10:02:06.62</meta:print-date>
    <meta:editing-cycles>414</meta:editing-cycles>
    <meta:editing-duration>P1DT18H16M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6" meta:character-count="921"/>
  </office:meta>
</office:document-meta>
</file>