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5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2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193/12, 193/21 obręb Romany, gm.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kablowej 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5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0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52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0T14:56:58.50</dc:date>
    <meta:print-date>2021-05-25T10:02:06.62</meta:print-date>
    <meta:editing-cycles>413</meta:editing-cycles>
    <meta:editing-duration>P1DT18H11M38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6" meta:character-count="858"/>
  </office:meta>
</office:document-meta>
</file>