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34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2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a nr ew. 71 obręb Lipoiwa Góra Zachodnia, gm. Szczytno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sieci elektroenergetycznej nN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0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3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0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50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10T14:56:13.64</dc:date>
    <meta:print-date>2021-05-25T10:02:06.62</meta:print-date>
    <meta:editing-cycles>411</meta:editing-cycles>
    <meta:editing-duration>P1DT18H9M18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16" meta:character-count="860"/>
  </office:meta>
</office:document-meta>
</file>