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49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04.06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Polska Spółka Gazownictwa sp. z o. o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609/1, 615, 608/5, 623/3, 623/9, 623/5 obręb m. Szczytno <text:s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gazociągu ciśneinia PE Dn180, gazociąg średniego ciśnienia Pedn63 i przyłącza gazu średniego ciśnienia PE Dn40 wraz z punktem redukcyjno-pomiarowym, zgodnie z art. 29 ust. 1 pkt <text:s/>2e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09.06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6-09T12:06:03.11</dc:date>
    <meta:print-date>2021-05-28T14:18:43.48</meta:print-date>
    <meta:editing-cycles>267</meta:editing-cycles>
    <meta:editing-duration>PT19H21M4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109" meta:character-count="714"/>
  </office:meta>
</office:document-meta>
</file>