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8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4.06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Rafał Sadoch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172/29 obręb 0032 Zielonka, gmina Szczytno <text:s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ynek mieszkalny jednorodzinny, zgodnie z art. 29 ust. 1 pkt <text:s/>1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9.06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6-09T11:34:50.58</dc:date>
    <meta:print-date>2021-05-28T14:18:43.48</meta:print-date>
    <meta:editing-cycles>265</meta:editing-cycles>
    <meta:editing-duration>PT19H13M2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4" meta:character-count="551"/>
  </office:meta>
</office:document-meta>
</file>