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6" style:family="table-row">
      <style:table-row-properties style:min-row-height="0.737cm" style:keep-together="true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8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47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04.06.2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Svatopluk Biernacki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7">Działka nr 576 obręb 0005 Jedwabno, gmina Jedwabno <text:s/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7">Budynek mieszkalny jednorodzinny, zgodnie z art. 29 ust. 1 pkt <text:s/>1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09.06.2021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8:54:00</meta:creation-date>
    <dc:date>2021-06-09T09:32:26.12</dc:date>
    <meta:print-date>2021-05-28T14:18:43.48</meta:print-date>
    <meta:editing-cycles>264</meta:editing-cycles>
    <meta:editing-duration>PT19H6M1S</meta:editing-duration>
    <meta:generator>OpenOffice/4.1.3$Win32 OpenOffice.org_project/413m1$Build-9783</meta:generator>
    <meta:document-statistic meta:table-count="1" meta:image-count="0" meta:object-count="0" meta:page-count="1" meta:paragraph-count="26" meta:word-count="84" meta:character-count="555"/>
  </office:meta>
</office:document-meta>
</file>