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6" style:family="table-row">
      <style:table-row-properties style:min-row-height="0.737cm" style:keep-together="true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46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02.06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i nr 87, 219, 302/2, 300/4 obręb 0006 Linowo, gmina Dźwierzuty <text:s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Budowa sieci kablowej elektroenergetycznej nN 0,4kV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08.06.2021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8:54:00</meta:creation-date>
    <dc:date>2021-06-08T15:05:15.98</dc:date>
    <meta:print-date>2021-05-28T14:18:43.48</meta:print-date>
    <meta:editing-cycles>262</meta:editing-cycles>
    <meta:editing-duration>PT18H58M57S</meta:editing-duration>
    <meta:generator>OpenOffice/4.1.3$Win32 OpenOffice.org_project/413m1$Build-9783</meta:generator>
    <meta:document-statistic meta:table-count="1" meta:image-count="0" meta:object-count="0" meta:page-count="1" meta:paragraph-count="26" meta:word-count="91" meta:character-count="596"/>
  </office:meta>
</office:document-meta>
</file>