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45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02.06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a nr 101/5 obręb 0001 Czarkowy Grąd, gmina Szczytno <text:s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sieci kablowej elektroenergetycznej nN 0,4kV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08.06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6-08T14:57:26.58</dc:date>
    <meta:print-date>2021-05-28T14:18:43.48</meta:print-date>
    <meta:editing-cycles>261</meta:editing-cycles>
    <meta:editing-duration>PT18H58M1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89" meta:character-count="585"/>
  </office:meta>
</office:document-meta>
</file>