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4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2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535/3, 530, 529/4 obręb Olszyny, gmina Szczytno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lektro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8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8T12:14:17.42</dc:date>
    <meta:print-date>2021-05-28T14:18:43.48</meta:print-date>
    <meta:editing-cycles>260</meta:editing-cycles>
    <meta:editing-duration>PT18H57M2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586"/>
  </office:meta>
</office:document-meta>
</file>