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42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01.06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560, 33/6 obręb Piasutno, gmina Świętajno 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linii kablowej energetycznej 0,4kV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04.06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6-04T11:38:46.19</dc:date>
    <meta:print-date>2021-05-28T14:18:43.48</meta:print-date>
    <meta:editing-cycles>256</meta:editing-cycles>
    <meta:editing-duration>PT18H40M7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87" meta:character-count="569"/>
  </office:meta>
</office:document-meta>
</file>