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1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31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279/5, 362/2, 365/5, 365/7 obręb 5 gmina Jedwabno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Elektroenergetyczna sieć kablowa niskiego napięcia 0,4kV do zasilania punktu selektywnej zbiórki odpadów komunalnych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1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1T09:51:23.63</dc:date>
    <meta:print-date>2021-05-28T14:18:43.48</meta:print-date>
    <meta:editing-cycles>255</meta:editing-cycles>
    <meta:editing-duration>PT18H22M16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7" meta:character-count="651"/>
  </office:meta>
</office:document-meta>
</file>