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0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8.05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264/4, 264/3, 305, 241/8, 264/5 i 264/6 obręb 5 miasto Szczytno <text:s text:c="21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rozdzielczej sieci kablowej nn-0,4kV do zasilania budynków wielorodzinn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31.05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5-31T14:19:49.30</dc:date>
    <meta:print-date>2021-05-28T14:18:43.48</meta:print-date>
    <meta:editing-cycles>253</meta:editing-cycles>
    <meta:editing-duration>PT18H18M4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6" meta:character-count="652"/>
  </office:meta>
</office:document-meta>
</file>