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3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39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26.05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a nr ew. 126/43 obręb Nowe Gizewo, gm. Szczytno, dz. nr 351/10, 362, 524/1 obręb 6 miasto Szczytno <text:s text:c="21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elektroenergetycznej sieci kablowej niskiego napięcia 0,4kV do zasilania budynku usługowego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28.05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5-28T14:19:51.48</dc:date>
    <meta:print-date>2021-05-28T14:18:43.48</meta:print-date>
    <meta:editing-cycles>250</meta:editing-cycles>
    <meta:editing-duration>PT18H10M57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103" meta:character-count="699"/>
  </office:meta>
</office:document-meta>
</file>