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2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6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27, 232/1, 231 i 333/2 obręb geodezyjny 3, <text:s text:c="21"/>m. Szczyt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gazociągu i przyłącza gazu średniego ciśnienia do budynku kotłowni gazowej w Szczytnie przy ul. Solidarności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7.05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1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8.05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33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5-28T09:18:12.13</dc:date>
    <meta:print-date>2021-05-25T10:02:06.62</meta:print-date>
    <meta:editing-cycles>412</meta:editing-cycles>
    <meta:editing-duration>P1DT18H21M23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34" meta:character-count="978"/>
  </office:meta>
</office:document-meta>
</file>