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38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1.05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Adam Mirkowicz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ew. 118/1 obręb 0023 Sasek Mały, gm. Szczytno <text:s text:c="20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wewnętrznej instalacji gazowej oraz instalacji zbiornikowej wraz z podziemnym zbiornikiem na gaz płynny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5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25T13:14:00.83</dc:date>
    <meta:print-date>2021-05-25T13:13:43.20</meta:print-date>
    <meta:editing-cycles>247</meta:editing-cycles>
    <meta:editing-duration>PT18H3M51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7" meta:character-count="654"/>
  </office:meta>
</office:document-meta>
</file>