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min-row-height="0.737cm" style:keep-together="true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37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20.05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i nr ew. 54/40, 54/42, 204/1, 207, 57/9 obręb Leleszki, gm. Pasym <text:s text:c="21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sieci elektroenergetycznej kablowej nN 0,4kV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25.05.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8:54:00</meta:creation-date>
    <dc:date>2021-05-25T12:40:55.45</dc:date>
    <meta:print-date>2021-05-14T14:23:28.29</meta:print-date>
    <meta:editing-cycles>242</meta:editing-cycles>
    <meta:editing-duration>PT17H48M29S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92" meta:character-count="619"/>
  </office:meta>
</office:document-meta>
</file>