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1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8.04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109/6 i 113/19 obręb geodezyjny Nowe Gizewo, <text:s text:c="13"/>g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linii kablowych elektroeneregtycznych nN 0,4kV wraz <text:s text:c="25"/>z modernizacją linii niskiego napięcia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0.05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0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5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00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25T10:09:10.15</dc:date>
    <meta:print-date>2021-05-25T10:02:06.62</meta:print-date>
    <meta:editing-cycles>409</meta:editing-cycles>
    <meta:editing-duration>P1DT18H7M1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5" meta:character-count="965"/>
  </office:meta>
</office:document-meta>
</file>