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0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6.04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Działki nr ew. 11/2, 56, 103/3, 103/4, 103/6 obręb 2 – miasto Pasym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elektroenergtycznej linii kablowej nN 0,4kV z szafkami pomiarowymi i kablową rozdzielnicą stacyjną oraz dostosowanie istniejącej słupowej stacji transformatorowej SN/nN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0.05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7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5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84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25T08:36:45.64</dc:date>
    <meta:print-date>2021-05-12T08:56:59.62</meta:print-date>
    <meta:editing-cycles>406</meta:editing-cycles>
    <meta:editing-duration>P1DT17H54M4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34" meta:character-count="1000"/>
  </office:meta>
</office:document-meta>
</file>